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Bbm-C# D#m-F# D#m&gt;C#-D#m&lt;C# (Bbm/D#m)-X <text:s text:c="2"/>[Instru] (x4)</text:p>
      <text:p><text:s text:c="57"/>D#m D#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Bbm Bb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C# C#</text:p>
      <text:p><text:s text:c="57"/>D#m D#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C# C#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Bb <text:s/>Bb</text:p>
      <text:p/>
      <text:p>En <text:span text:style-name="Measure_20__23_1">re</text:span>gardant plu<text:span text:style-name="Measure_20__23_2">s l</text:span>oin nous verro<text:span text:style-name="Measure_20__23_1">ns m</text:span>ieux [Refrain] G#m G#m D#m Bb</text:p>
      <text:p>Quel est le t<text:span text:style-name="Measure_20__23_2">abl</text:span>eau qui s'offre à no<text:span text:style-name="Measure_20__23_1">s y</text:span>eux <text:s text:c="4"/>(x2) G#m G#m Bb <text:s/>Bb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G#m G#m</text:p>
      <text:p>En <text:span text:style-name="Measure_20__23_1">re</text:span>gardant plu<text:span text:style-name="Measure_20__23_2">s l</text:span>oin (x2) - Nous ver<text:span text:style-name="Measure_20__23_2">rons</text:span> mieux (x2) <text:s text:c="3"/>D#m D#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64516129032256in" fo:page-width="9.322580645161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